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…………………………..…………………. </text:p>
      <text:p text:style-name="P1">(miejscowość, data) </text:p>
      <text:p text:style-name="P1"/>
      <text:p text:style-name="P3"/>
      <text:p text:style-name="P3">FORMULARZ REKLAMACYJNY </text:p>
      <text:p text:style-name="P3"/>
      <text:p text:style-name="P3"/>
      <text:p text:style-name="P2">Imię i nazwisko: …………………………………………………………………………...............</text:p>
      <text:p text:style-name="P2"/>
      <text:p text:style-name="P2">Adres: ….……………………………………………………………………….............................. </text:p>
      <text:p text:style-name="P2"/>
      <text:p text:style-name="P2">Adres email: …………………………………………………………………………..................... </text:p>
      <text:p text:style-name="P2"/>
      <text:p text:style-name="P2">Telefon kontaktowy: …………………………………………………………………………........ </text:p>
      <text:p text:style-name="P2"/>
      <text:p text:style-name="P2">Numer zamówienia: ……………………………………………………………………….......….. </text:p>
      <text:p text:style-name="P2"/>
      <text:p text:style-name="P2">Numer Faktury: …………………………………………………………………………................ </text:p>
      <text:p text:style-name="P2"/>
      <text:p text:style-name="P2">Reklamowany towar (nazwa): ………………………………………………………………......… </text:p>
      <text:p text:style-name="P2"/>
      <text:p text:style-name="P2">Dokładny opis uszkodzeń (powód reklamacji): ………………………………………………………………………………………………….….……………………………………………………………………………………………….......... …………………….……………………………………………………………………………..... </text:p>
      <text:p text:style-name="P2"/>
      <text:p text:style-name="P2">Okoliczności stwierdzenia uszkodzeń: …………………………………………………………………………………………………..... ………………………………………………………………………..………………………...… …………………………………………………………………………………………………..... </text:p>
      <text:p text:style-name="P2"/>
      <text:p text:style-name="P2">Żądanie: wymiana na inny egzemplarz / zwrot gotówki * </text:p>
      <text:p text:style-name="P2"/>
      <text:p text:style-name="P2">W przypadku braku dostępności danego produktu, proszę o zwrot gotówki będącej równowartością zakupionego produktu w wysokości …………………………. PLN, </text:p>
      <text:p text:style-name="P2"/>
      <text:p text:style-name="P2">kwota słownie: ……………………..……………………………………………………………. </text:p>
      <text:p text:style-name="P2"/>
      <text:p text:style-name="P2">w formie przelew na konto prowadzone przez bank: ………………………………………......., </text:p>
      <text:p text:style-name="P2"/>
      <text:p text:style-name="P2">nr konta: ……...………………………………………………..………………………...………. </text:p>
      <text:p text:style-name="P2"/>
      <text:p text:style-name="P2">Inne uwagi ……………………………………………………………………………………………............. ………………………………………………………………………………………………….....…………………………………………………………………………………………………..... </text:p>
      <text:p text:style-name="P2">Oświadczam, że znane mi są zasady reklamacji towaru określone w Regulaminie sklepu. </text:p>
      <text:p text:style-name="P2"/>
      <text:p text:style-name="P1"/>
      <text:p text:style-name="P1">……………………………………………</text:p>
      <text:p text:style-name="P1">(podpi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Łukasiewicz</meta:initial-creator>
    <meta:creation-date>2023-12-06T20:25:59.10</meta:creation-date>
    <meta:document-statistic meta:table-count="0" meta:image-count="0" meta:object-count="0" meta:page-count="1" meta:paragraph-count="21" meta:word-count="101" meta:character-count="1454"/>
    <dc:date>2023-12-06T21:41:46.34</dc:date>
    <dc:creator>Artur Łukasiewicz</dc:creator>
    <meta:editing-duration>PT36S</meta:editing-duration>
    <meta:editing-cycles>1</meta:editing-cycles>
    <meta:generator>OpenOffice/4.1.14$Win32 OpenOffice.org_project/4114m1$Build-9811</meta:generator>
  </office:meta>
</office:document-meta>
</file>